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906cm" table:align="left"/>
    </style:style>
    <style:style style:name="Таблица1.A" style:family="table-column">
      <style:table-column-properties style:column-width="11.906cm"/>
    </style:style>
    <style:style style:name="Таблица1.A1" style:family="table-cell">
      <style:table-cell-properties fo:padding="0.049cm" fo:border="none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>
        <style:tab-stops>
          <style:tab-stop style:position="4.736cm"/>
        </style:tab-stops>
      </style:paragraph-properties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margin-left="0.051cm" fo:margin-right="0cm" fo:margin-top="0cm" fo:margin-bottom="0cm" fo:line-height="0.487cm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.051cm" fo:margin-right="0cm" fo:margin-top="0.411cm" fo:margin-bottom="0cm" fo:line-height="0.487cm" fo:text-align="justify" style:justify-single-word="false" fo:text-indent="0cm" style:auto-text-indent="false" fo:background-color="#ffffff">
        <style:background-image/>
      </style:paragraph-properties>
      <style:text-properties fo:font-size="14pt" fo:letter-spacing="-0.019cm" fo:font-weight="bold" style:font-size-asian="14pt" style:font-weight-asian="bold" style:font-size-complex="14pt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ext_20_body">
      <style:paragraph-properties fo:margin-left="0.4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.18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able_20_Contents">
      <style:paragraph-properties fo:margin-top="0cm" fo:margin-bottom="0.499cm"/>
    </style:style>
    <style:style style:name="P23" style:family="paragraph" style:parent-style-name="Text_20_body" style:list-style-name="L1">
      <style:paragraph-properties fo:text-align="end" style:justify-single-word="false"/>
      <style:text-properties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02cm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etter-spacing="-0.019cm" fo:font-weight="bold" style:font-size-asian="14pt" style:font-weight-asian="bold" style:font-size-complex="14pt"/>
    </style:style>
    <style:style style:name="T5" style:family="text">
      <style:text-properties fo:font-size="14pt" fo:letter-spacing="-0.019cm" style:font-size-asian="14pt" style:font-size-complex="14pt"/>
    </style:style>
    <style:style style:name="T6" style:family="text">
      <style:text-properties fo:font-size="14pt" fo:letter-spacing="-0.021cm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letter-spacing="-0.019cm"/>
    </style:style>
    <style:style style:name="T9" style:family="text">
      <style:text-properties fo:letter-spacing="-0.019cm" fo:font-weight="bold" style:font-weight-asian="bold"/>
    </style:style>
    <text:list-style style:name="L1">
      <text:list-level-style-number text:level="1" text:style-name="Numbering_20_Symbols" style:num-suffix="." style:num-format="1" text:start-value="3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муниципального образования </text:p>
      <text:p text:style-name="P1">«Муслюмовское сельское поселение»</text:p>
      <text:p text:style-name="P2">Кунашакского муниципального района</text:p>
      <text:p text:style-name="P3"><draw:line text:anchor-type="char" draw:z-index="0" draw:style-name="gr1" draw:text-style-name="P25" svg:x1="0.318cm" svg:y1="0.233cm" svg:x2="16.722cm" svg:y2="0.233cm"><text:p/></draw:line><text:tab/></text:p>
      <text:p text:style-name="P6"><text:s text:c="3"/></text:p>
      <text:p text:style-name="P6"/>
      <text:p text:style-name="P5"><text:s/><text:span text:style-name="T1">П О С Т А Н О В Л Е Н И Е</text:span></text:p>
      <text:p text:style-name="P1"><text:s/></text:p>
      <text:p text:style-name="P1"/>
      <text:p text:style-name="P4">от 03.04.2013 г. <text:s text:c="4"/>№ 70 <text:s text:c="118"/>пос. Муслюмово жд.ст.<text:span text:style-name="T2"> </text:span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2"><text:span text:style-name="Strong_20_Emphasis"><text:span text:style-name="T3"/></text:span></text:p>
          </table:table-cell>
        </table:table-row>
      </table:table>
      <text:p text:style-name="P7"><text:span text:style-name="T6"><text:s/></text:span><text:span text:style-name="T4"><text:s text:c="3"/></text:span><text:span text:style-name="Strong_20_Emphasis"><text:span text:style-name="T5">О комиссии по соблюдению требований к служебному поведению муниципальных служащих администрации Муслюмовского сельского поселения Кунашакского района Челябинской области и урегулированию конфликта интересов</text:span></text:span></text:p>
      <text:p text:style-name="P7"><text:span text:style-name="Strong_20_Emphasis"><text:span text:style-name="T8"> </text:span></text:span><text:span text:style-name="T9"> </text:span></text:p>
      <text:p text:style-name="P10"><text:s text:c="5"/>В соответствии с Федеральным законом от 25 декабря2008 г. N 273-ФЗ "О противодействии коррупции", Федеральным законом от 2 марта 2007 г. N 25-ФЗ "О муниципальной службе в Российской Федерации", Указом Президента Российской Федерации от 01.07.2010 N 821 "О комиссиях по соблюдению требований к служебному поведению федеральных государственных служащих и урегулированию конфликта интересов"</text:p>
      <text:p text:style-name="P13"><text:span text:style-name="Strong_20_Emphasis"><text:span text:style-name="Emphasis"> </text:span></text:span><text:span text:style-name="Strong_20_Emphasis"><text:span text:style-name="Emphasis"><text:span text:style-name="T7">постановляю:</text:span></text:span></text:span></text:p>
      <text:p text:style-name="P13"><text:s text:c="4"/><text:span text:style-name="T7">1. Утвердить прилагаемое Положение о комиссии по соблюдению требований к служебному поведению муниципальных служащих администрации Муслюмовского сельского поселения Кунашакского района Челябинской области и урегулированию конфликта интересов.</text:span></text:p>
      <text:p text:style-name="P10"><text:s text:c="2"/>2. Утвердить состав комиссии по соблюдению требований к служебному поведению муниципальных служащих администрации Муслюмовского сельского поселения Кунашакского района Челябинской области и урегулированию конфликта интересов.</text:p>
      <text:p text:style-name="P21"><text:s text:c="2"/>3. Контроль за исполнением настоящего постановления возложить на заместителя главы администрации Муслюмовского сельского поселения Кунашакского района Челябинской области Мишариной Е.В.</text:p>
      <text:p text:style-name="P20">4.Настоящее постановление обнародовать в установленном порядке.</text:p>
      <text:p text:style-name="P10"/>
      <text:p text:style-name="P10"/>
      <text:p text:style-name="P10">Глава сельского поселения <text:s text:c="67"/>А.З.Хафизов</text:p>
      <text:p text:style-name="P10"/>
      <text:p text:style-name="P10"/>
      <text:p text:style-name="P18"><text:soft-page-break/>Утверждено</text:p>
      <text:p text:style-name="P18">постановлением Главы</text:p>
      <text:p text:style-name="P18">администрации Муслюмовского сельского поселения </text:p>
      <text:p text:style-name="P18">Кунашакского района Челябинской области</text:p>
      <text:p text:style-name="P15">от «03»апреля 2013 г. № 70</text:p>
      <text:p text:style-name="P17">Положение </text:p>
      <text:p text:style-name="P17">о комиссии по соблюдению требований к служебному поведению муниципальных служащих администрации Муслюмовского сельского поселения Кунашакского района Челябинской области и урегулированию конфликта интересов</text:p>
      <text:p text:style-name="P17"/>
      <text:p text:style-name="P10">1. Настоящим Положением определяется порядок формирования и деятельности комиссии по соблюдению требований к служебному поведению муниципальных служащих администрации Муслюмовского сельского поселения Кунашакского района Челябинской области и урегулированию конфликта интересов (далее - комиссия), образуемой в соответствии с Федеральным законом от 25 декабря2008 г. N 273-ФЗ "О противодействии коррупции".</text:p>
      <text:p text:style-name="P10">2. Комиссия в своей деятельности руководствуется Конституцией Российской Федерации, федеральными конституционными законами, федеральными законами, актами Президента Российской Федерации и Правительства Российской Федерации, настоящим Положением, а также муниципальными правовыми актами.</text:p>
      <text:p text:style-name="P10">3. Основной задачей комиссии является содействие администрации Муслюмовского сельского поселения Кунашакского района Челябинской области:</text:p>
      <text:p text:style-name="P10">а) в обеспечении соблюдения муниципальными служащими администрации Муслюмовского сельского поселения Кунашакского района Челябинской области (далее - муниципальные служащие) ограничений и запретов, требований о предотвращении или урегулировании конфликта интересов, а также в обеспечении исполнения ими обязанностей, установленных Федеральным законом от 25 декабря2008 г. N 273-ФЗ "О противодействии коррупции", другими федеральными законами (далее - требования к служебному поведению и (или) требования об урегулировании конфликта интересов);</text:p>
      <text:p text:style-name="P10">б) в осуществлении в администрации Муслюмовского сельского поселения Кунашакского района Челябинской области мер по предупреждению коррупции.</text:p>
      <text:p text:style-name="P10">4. Комиссия рассматривает вопросы, связанные с соблюдением требований к служебному поведению и (или) требований об урегулировании конфликта интересов, в отношении муниципальных служащих, замещающих должности муниципальной службы (далее - должности муниципальной службы) в администрации Муслюмовского сельского поселения Кунашакского района <text:soft-page-break/>Челябинской области.</text:p>
      <text:p text:style-name="P10">5. Комиссия образуется постановлением Главы администрации Муслюмовского сельского поселения Кунашакского района Челябинской области.</text:p>
      <text:p text:style-name="P10">В состав комиссии входят председатель комиссии, его заместитель, секретарь и члены комиссии. Все члены комиссии при принятии решений обладают равными правами. В отсутствие председателя комиссии его обязанности исполняет заместитель председателя комиссии.</text:p>
      <text:p text:style-name="P10">6. В состав комиссии входят:</text:p>
      <text:p text:style-name="P10">а) заместитель Главы администрации (председатель комиссии), муниципальные служащие, определяемые Главой администрации;</text:p>
      <text:p text:style-name="P10">б) представители  образовательных  учреждений, государственных органов и органов муниципального  управления, приглашенные главой администрации в качестве независимых экспертов – специалистов по вопросам связанным с муниципальным управлением  и муниципальной службой.</text:p>
      <text:p text:style-name="P10">7. Лица указанные в подпункте б) пункта 6 настоящего Положения, включаются в состав комиссии в установленном порядке по согласованию с образовательными   учреждениями, государственными  органами и органами муниципального  управления, на основании запроса Главы администрации. Согласование осуществляется в 10-дневный срок со дня получения запроса.</text:p>
      <text:p text:style-name="P10">8. Число членов комиссии, не замещающих должности муниципальной  службы в администрации, должны составлять не менее одной четверти от общего числа членов комиссии.    </text:p>
      <text:p text:style-name="P10">9. Состав комиссии формируется таким образом, чтобы исключить возможность возникновения конфликта интересов, который мог бы повлиять на принимаемые комиссией решения.</text:p>
      <text:p text:style-name="P10">10. В заседаниях комиссии с правом совещательного голоса участвуют:</text:p>
      <text:p text:style-name="P10">а) непосредственный руководитель муниципальн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;</text:p>
      <text:p text:style-name="P10">б) другие муниципальные служащие, замещающие должности муниципальной службы в администрации; специалисты, которые могут дать пояснения по вопросам муниципальной службы и вопросам, рассматриваемым комиссией;  представители заинтересованных организаций; представитель муниципальн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- по решению председателя комиссии, принимаемому в каждом конкретном случае отдельно не менее чем за три дня до дня заседания комиссии на основании ходатайства муниципального служащего, в отношении которого комиссией рассматривается этот вопрос, или любого члена комиссии.</text:p>
      <text:p text:style-name="P10"><text:soft-page-break/>11.Заседание комиссии считается правомочным, если на нем присутствует не менее двух третей от общего числа членов комиссии. Проведение заседаний с участием только членов комиссии, замещающих должности муниципальной службы в администрации Муслюмовского сельского поселения Кунашакского района Челябинской области, недопустимо.</text:p>
      <text:p text:style-name="P10">12. При возникновении прямой или косвенной личной заинтересованности члена комиссии, которая может привести к конфликту интересов при рассмотрении вопроса, включенного в повестку дня заседания комиссии, он обязан до начала заседания заявить об этом. В таком случае соответствующий член комиссии не принимает участия в рассмотрении указанного вопроса.</text:p>
      <text:p text:style-name="P10">13. Основаниями для проведения заседания комиссии являются:</text:p>
      <text:p text:style-name="P10">а) представление специалиста, осуществляющего работу с кадрами администрации Муслюмовского сельского поселения Кунашакского района в соответствии с Положением о проверке достоверности и полноты сведений, представляемых гражданами, претендующими на замещение должностей муниципальной службы, и муниципальными служащими, и соблюдения муниципальными служащими требований к служебному поведению, утвержденного постановлением главы Муслюмовского сельского поселения Кунашакского района Челябинской области от 29 ноября  2010 г. № 282, материалов проверки свидетельствующих:</text:p>
      <text:p text:style-name="P10">о представлении муниципальным служащим недостоверных или неполных сведений, предусмотренных пунктом 1 названного Положения;</text:p>
      <text:p text:style-name="P10">о несоблюдении муниципальным служащим требований к служебному поведению и (или) требований об урегулировании конфликта интересов;</text:p>
      <text:p text:style-name="P10">б) поступившее в  администрацию Муслюмовского сельского поселения Кунашакского района:</text:p>
      <text:p text:style-name="P10">заявление муниципального служащего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;</text:p>
      <text:p text:style-name="P10">в) представление главы администрации или любого члена комиссии, касающееся обеспечения соблюдения муниципальным служащим требований к служебному поведению и (или) требований об урегулировании конфликта интересов либо осуществления в администрации Муслюмовского сельского поселения Кунашакского района мер по предупреждению коррупции.</text:p>
      <text:p text:style-name="P10">14. Комиссия не рассматривает сообщения о преступлениях и административных правонарушениях, а также анонимные обращения, не проводит проверки по фактам нарушения служебной дисциплины.</text:p>
      <text:p text:style-name="P10">15 Председатель комиссии при поступлении к нему информации, содержащей основания для проведения заседания комиссии:</text:p>
      <text:p text:style-name="P10">а) в 3-дневный срок назначает дату заседания комиссии. При этом дата <text:soft-page-break/>заседания комиссии не может быть назначена позднее семи дней со дня поступления указанной информации;</text:p>
      <text:p text:style-name="P10">б) организует ознакомление муниципальн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его представителя, членов комиссии и других лиц, участвующих в заседании комиссии, с информацией, поступившей в  администрацию, и с результатами ее проверки;</text:p>
      <text:p text:style-name="P10">в) рассматривает ходатайства о приглашении на заседание комиссии лиц, указанных в подпункте "б" пункта 10 настоящего Положения, принимает решение об их удовлетворении (об отказе в удовлетворении) и о рассмотрении (об отказе в рассмотрении) в ходе заседания комиссии дополнительных материалов.</text:p>
      <text:p text:style-name="P10">16. Заседание комиссии проводится в присутствии муниципального 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. При наличии письменной просьбы муниципального служащего о рассмотрении указанного вопроса без его участия заседание комиссии проводится в его отсутствие. В случае неявки муниципального служащего или его представителя на заседание комиссии при отсутствии письменной просьбы муниципального служащего о рассмотрении указанного вопроса без его участия рассмотрение вопроса откладывается. В случае вторичной неявки муниципального служащего или его представителя без уважительных причин комиссия может принять решение о рассмотрении указанного вопроса в отсутствие муниципального служащего.</text:p>
      <text:p text:style-name="P10">17. На заседании комиссии заслушиваются пояснения муниципального служащего (с его согласия) и иных лиц, рассматриваются материалы по существу предъявляемых муниципальному служащему претензий, а также дополнительные материалы.</text:p>
      <text:p text:style-name="P10">18. Члены комиссии и лица, участвовавшие в ее заседании, не вправе разглашать сведения, ставшие им известными в ходе работы комиссии.</text:p>
      <text:p text:style-name="P10">19. По итогам рассмотрения вопроса, указанного в абзаце втором подпункта "а" пункта 13 настоящего Положения, комиссия принимает одно из следующих решений:</text:p>
      <text:p text:style-name="P10">а) установить, что сведения, представленные муниципальным служащим в соответствии с пунктом 1 Положения о проверке достоверности и полноты сведений, представляемых гражданами, претендующими на замещение должностей муниципальной службы, и муниципальными служащими, и соблюдения муниципальными служащими требований к служебному поведению, утвержденного постановлением главы Муслюмовского сельского поселения Кунашакского района от 29 ноября 2010 г. № 282, являются достоверными и полными;</text:p>
      <text:p text:style-name="P10"><text:soft-page-break/>б) установить, что сведения, представленные муниципальным служащим в соответствии с пунктом 1 Положения, названного в подпункте "а" настоящего пункта, являются недостоверными и (или) неполными. В этом случае комиссия рекомендует представителю нанимателя применить к муниципальному служащему конкретную меру ответственности.</text:p>
      <text:p text:style-name="P10">20. По итогам рассмотрения вопроса, указанного в абзаце третьем подпункта "а" пункта 13 настоящего Положения, комиссия принимает одно из следующих решений:</text:p>
      <text:p text:style-name="P10">а) установить, что муниципальный служащий соблюдал требования к служебному поведению и (или) требования об урегулировании конфликта интересов;</text:p>
      <text:p text:style-name="P10">б) установить, что муниципальный служащий не соблюдал требования к служебному поведению и (или) требования об урегулировании конфликта интересов. В этом случае комиссия рекомендует представителю нанимателя указать муниципальному служащему на недопустимость нарушения требований к служебному поведению и (или) требований об урегулировании конфликта интересов либо применить к муниципальному служащему конкретную меру ответственности.</text:p>
      <text:p text:style-name="P10">21. По итогам рассмотрения вопроса, указанного в абзаце  втором подпункта "б" пункта 13 настоящего Положения, комиссия принимает одно из следующих решений:</text:p>
      <text:p text:style-name="P10">а) признать, что причина непредставления муниципальным служащим сведений о доходах, об имуществе и обязательствах имущественного характера своих супруги (супруга) и несовершеннолетних детей является объективной и уважительной;</text:p>
      <text:p text:style-name="P10">б) признать, что причина непредставления муниципальным служащим сведений о доходах, об имуществе и обязательствах имущественного характера своих супруги (супруга) и несовершеннолетних детей не является уважительной. В этом случае комиссия рекомендует муниципальному служащему принять меры по представлению указанных сведений;</text:p>
      <text:p text:style-name="P10">в) признать, что причина непредставления муниципальным служащим сведений о доходах, об имуществе и обязательствах имущественного характера своих супруги (супруга) и несовершеннолетних детей необъективна и является способом уклонения от представления указанных сведений. В этом случае комиссия рекомендует представителю нанимателя применить к муниципальному служащему конкретную меру ответственности.</text:p>
      <text:p text:style-name="P10">22. По итогам рассмотрения вопросов, предусмотренных подпунктами "а" и "б" пункта 13 настоящего Положения, при наличии к тому оснований комиссия может принять иное, чем предусмотрено пунктами 19 - 21 настоящего Положения, решение. Основания и мотивы принятия такого решения должны быть отражены в протоколе заседания комиссии.</text:p>
      <text:p text:style-name="P10"><text:soft-page-break/>23. По итогам рассмотрения вопроса, предусмотренного подпунктом "в" пункта 13 настоящего Положения, комиссия принимает соответствующее решение.</text:p>
      <text:p text:style-name="P10">24. Для исполнения решений комиссии могут быть подготовлен проект муниципального нормативного правового акта администрации Муслюмовского сельского поселения Кунашакского района, решения или поручения главы администрации, которое в установленном порядке представляется на рассмотрение.</text:p>
      <text:p text:style-name="P10">25. Решения комиссии по вопросам, указанным в пункте 13 настоящего Положения, принимаются тайным голосованием (если комиссия не примет иное решение) простым большинством голосов присутствующих на заседании членов комиссии.</text:p>
      <text:p text:style-name="P10">26. Решения комиссии оформляются протоколами, которые подписывают члены комиссии, принимавшие участие в ее заседании.</text:p>
      <text:p text:style-name="P10">27. В протоколе заседания комиссии указываются:</text:p>
      <text:p text:style-name="P10">а) дата заседания комиссии, фамилии, имена, отчества членов комиссии и других лиц, присутствующих на заседании;</text:p>
      <text:p text:style-name="P10">б) формулировка каждого из рассматриваемых на заседании комиссии вопросов с указанием фамилии, имени, отчества, должности муниципального 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;</text:p>
      <text:p text:style-name="P10">в) предъявляемые к муниципальному служащему претензии, материалы, на которых они основываются;</text:p>
      <text:p text:style-name="P10">г) содержание пояснений муниципального служащего и других лиц по существу предъявляемых претензий;</text:p>
      <text:p text:style-name="P10">д) фамилии, имена, отчества выступивших на заседании лиц и краткое изложение их выступлений;</text:p>
      <text:p text:style-name="P10">е) источник информации, содержащей основания для проведения заседания комиссии, дата поступления информации в администрацию Муслюмовского сельского поселения Кунашакского района ;</text:p>
      <text:p text:style-name="P10">ж) другие сведения;</text:p>
      <text:p text:style-name="P10">з) результаты голосования;</text:p>
      <text:p text:style-name="P10">и) решение и обоснование его принятия.</text:p>
      <text:p text:style-name="P10">28. Член комиссии, несогласный с ее решением, вправе в письменной форме изложить свое мнение, которое подлежит обязательному приобщению к протоколу заседания комиссии и с которым должен быть ознакомлен муниципальный служащий.</text:p>
      <text:p text:style-name="P10">29. Копии протокола заседания комиссии в 3-дневный срок со дня заседания направляются представителю нанимателя, полностью или в виде выписок из <text:soft-page-break/>него - муниципальному служащему, а также по решению комиссии - иным заинтересованным лицам.</text:p>
      <text:p text:style-name="P10">30. По результатам рассмотрения протокола заседания комиссии, представитель нанимателя вправе учесть в пределах своей компетенции содержащиеся в нем рекомендации при принятии решения о применении к муниципальному служащему мер ответственности, предусмотренных нормативными правовыми актами Российской Федерации, а также по иным вопросам организации противодействия коррупции. О рассмотрении рекомендаций комиссии и принятом решении представитель нанимателя в письменной форме уведомляет комиссию в месячный срок со дня поступления к нему протокола заседания комиссии. Решение представителя нанимателя оглашается на ближайшем заседании комиссии и принимается к сведению без обсуждения.</text:p>
      <text:p text:style-name="P10">31. В случае установления комиссией признаков дисциплинарного проступка в действиях (бездействии) муниципального служащего информация об этом представляется представителю нанимателя для решения вопроса о применении к муниципальному служащему мер ответственности, предусмотренных нормативными правовыми актами Российской Федерации.</text:p>
      <text:p text:style-name="P10">32. В случае установления комиссией факта совершения муниципальным служащим действия (факта бездействия), содержащего признаки административного правонарушения или состава преступления, председатель комиссии обязан передать информацию о совершении указанного действия (бездействии) и подтверждающие такой факт документы в правоприменительные органы в 3-дневный срок, а при необходимости - немедленно.</text:p>
      <text:p text:style-name="P10">33. Копия протокола заседания комиссии или выписка из него приобщается к личному делу муниципального служащего, в отношении которого рассмотрен вопрос о соблюдении требований к служебному поведению и (или) требований об урегулировании конфликта интересов.</text:p>
      <text:list xml:id="list36273912" text:style-name="L1">
        <text:list-header>
          <text:p text:style-name="P24">34.Организационно-техническое и документационное обеспечение деятельности комиссии, а также информирование членов комиссии о вопросах, включенных в повестку дня, о дате, времени и месте проведения заседания, ознакомление членов комиссии с материалами, представляемыми для обсуждения на заседании комиссии, осуществляются специалистом, ответственным за работу с кадрами администрации Муслюмовского сельского поселения Кунашакского района.</text:p>
          <text:p text:style-name="P23"/>
        </text:list-header>
      </text:list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8">Утвержден</text:p>
      <text:p text:style-name="P18">постановлением Главы</text:p>
      <text:p text:style-name="P18">администрации Муслюмовского сельского поселения </text:p>
      <text:p text:style-name="P18">Кунашакского района Челябинской области</text:p>
      <text:p text:style-name="P18">от «03» апреля 2013 г. № 70</text:p>
      <text:p text:style-name="P14"/>
      <text:p text:style-name="P19">СОСТАВ</text:p>
      <text:p text:style-name="P19">КОМИССИИ ПО СОБЛЮДЕНИЮ ТРЕБОВАНИЙ К СЛУЖЕБНОМУ ПОВЕДЕНИЮ МУНИЦИПАЛЬНЫХ СЛУЖАЩИХ АДМИНИСТРАЦИИ МУСЛЮМОВСКОГО СЕЛЬСКОГО ПОСЕЛЕНИЯ КУНАШАКСКОГО РАЙОНА</text:p>
      <text:p text:style-name="P12">И УРЕГУЛИРОВАНИЮ КОНФЛИКТА ИНТЕРЕСОВ </text:p>
      <text:p text:style-name="P12"/>
      <text:p text:style-name="P12"/>
      <text:p text:style-name="P9">Мишарина Е.В. - заместитель Главы администрации Муслюмовского сельского поселения Кунашакского района, <text:s/>председатель комиссии</text:p>
      <text:p text:style-name="Text_20_body"/>
      <text:p text:style-name="P16">Салихов С.Ф. - специалист по делам ГО и ЧС <text:s/>администрации </text:p>
      <text:p text:style-name="P16">Муслюмовского сельского поселения Кунашакского района , заместитель председателя комиссии.</text:p>
      <text:p text:style-name="Text_20_body"> </text:p>
      <text:p text:style-name="P9">Галяутдинова Р.Р.- специалист 2 категории администрации Муслюмовского сельского поселения Кунашакского района, секретарь комиссии</text:p>
      <text:p text:style-name="Text_20_body"> </text:p>
      <text:p text:style-name="P9">Члены комиссии:</text:p>
      <text:p text:style-name="P9">Представители образовательных учреждений, государственных органов и органов муниципального управления, 2 человека. </text:p>
      <text:p text:style-name="Text_20_body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03T10:13:48.46</meta:creation-date>
    <meta:print-date>2013-04-03T16:05:01.15</meta:print-date>
    <dc:date>2013-04-10T16:14:15.46</dc:date>
    <meta:editing-duration>PT01H22M37S</meta:editing-duration>
    <meta:editing-cycles>3</meta:editing-cycles>
    <meta:generator>OpenOffice.org/3.2$Win32 OpenOffice.org_project/320m12$Build-9483</meta:generator>
    <meta:document-statistic meta:table-count="1" meta:image-count="0" meta:object-count="0" meta:page-count="9" meta:paragraph-count="106" meta:word-count="2256" meta:character-count="19269"/>
  </office:meta>
</office:document-meta>
</file>