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>
        <style:tab-stops>
          <style:tab-stop style:position="4.736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ConsPlusNormal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margin-left="0.74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Arial1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ff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 муниципального образования </text:p>
      <text:p text:style-name="P3">«Муслюмовское сельское поселение»</text:p>
      <text:p text:style-name="P4">Кунашакского муниципального района</text:p>
      <text:p text:style-name="P5"><draw:line text:anchor-type="char" draw:z-index="0" draw:style-name="gr1" draw:text-style-name="P12" svg:x1="0.318cm" svg:y1="0.233cm" svg:x2="16.722cm" svg:y2="0.233cm"><text:p/></draw:line><text:tab/></text:p>
      <text:p text:style-name="P6"><text:s text:c="3"/><text:span text:style-name="T1"><text:s/></text:span><text:span text:style-name="T2">Р А С П О Р Я Ж Е Н И Е</text:span></text:p>
      <text:p text:style-name="P3"><text:s/></text:p>
      <text:p text:style-name="P3"/>
      <text:p text:style-name="P1">от 04.04. 2013 г. <text:s text:c="4"/>№ 39</text:p>
      <text:p text:style-name="P1"/>
      <text:p text:style-name="P1">О проведении весенних субботников</text:p>
      <text:p text:style-name="P1">по санитарной очистке населенных </text:p>
      <text:p text:style-name="P1">пунктов сельского поселения</text:p>
      <text:p text:style-name="P1"/>
      <text:p text:style-name="P1"/>
      <text:p text:style-name="P2"><text:s text:c="7"/>В соответствии с пунктами 1,2,3 статьи 1 Закона Челябинской области от <text:s text:c="2"/>8.10.1996 года № 34-ФЗ «О правилах благоустройства городов и других населенных пунктов Челябинской области и административной ответственности за их нарушения» в целях обеспечения создания и сохранения благоустройства на территориях населенных пунктах Муслюмовского сельского поселения:</text:p>
      <text:list xml:id="list36580552" text:style-name="L1">
        <text:list-item>
          <text:list>
            <text:list-header>
              <text:p text:style-name="P9"><text:s text:c="5"/>1.Создать комиссию по контролю и анализу результатов проведенной работы по санитарной очистке населенных пунктов Муслюмовского сельского поселения в составе:</text:p>
              <text:p text:style-name="P11">Мишарина Е.В. - заместитель Главы администрации <text:s/>— председатель комиссии.</text:p>
              <text:p text:style-name="P11">Салихов С.Ф. - специалист по делам ГО и ЧС администрации сельского поселения — член комиссии;</text:p>
              <text:p text:style-name="P11">Мажитова Ф.М. - специалист по имущественным и земельным отношениям администрации сельского поселения — член комиссии;</text:p>
              <text:p text:style-name="P11">Рахматуллин В.Д. - участковый инспектор полиции Кунашакского РОВД (по согласованию) — член комиссии;</text:p>
              <text:p text:style-name="P8"><text:span text:style-name="T3"><text:s text:c="5"/></text:span><text:span text:style-name="T5">Наделить комиссию правом</text:span><text:span text:style-name="T3"> </text:span><text:span text:style-name="T5">выдачи предписаний и составлением протоколов о совершении административного правонарушения, предусмотренного <text:s/>ст</text:span><text:span text:style-name="T4">. 7</text:span><text:span text:style-name="T5"> Закона Челябинской области от 19.12.2002 N 766 "Об административных правонарушениях в Челябинской области".</text:span></text:p>
              <text:p text:style-name="P10"><text:s/>2.Руководителям организаций и предприятий независимо от форм собственности и ведомственной пренадлежности, а также индивидуальным предпринимателям сельского поселения провести 12,19,26,30 апреля и 8 мая 2013 года субботники по очистке прилегающих территорий от зимних накоплений мусора.</text:p>
              <text:p text:style-name="P10"><text:s text:c="2"/>3.Населению принять активное участие в проводимых субботниках по наведению порядка на территориях, прилегающих к жилым домам.</text:p>
              <text:p text:style-name="P10"><text:s text:c="4"/>4. МУП «Муслюмовское ЖКХ» (директор Исламов Ф.С.) и ООО «Стрела» (директор Ягафаров А.С. рекомендовать) обеспечить бесперебойный вывоз мусора в период проведения субботников.</text:p>
              <text:p text:style-name="P10"><text:soft-page-break/><text:s text:c="2"/></text:p>
              <text:p text:style-name="P10"><text:s text:c="3"/>5. Запретить зжигание мусора и сухой травы на приусадебных и прилегающих к ним участках.</text:p>
              <text:p text:style-name="P10"><text:s text:c="3"/>6. Данное распоряжение разместить на информационных стендах.</text:p>
              <text:p text:style-name="P10"><text:s/>7.Контроль над исполнением настоящего распоряжения возложить на заместителя главы администрации Мишариной Е.В.</text:p>
            </text:list-header>
          </text:list>
        </text:list-item>
      </text:list>
      <text:p text:style-name="P7"/>
      <text:p text:style-name="P7"/>
      <text:p text:style-name="P7"/>
      <text:p text:style-name="P7">Глава сельского поселения <text:s text:c="68"/>А.З.Хафизов </text:p>
      <text:list xml:id="list36577007" text:continue-numbering="true" text:style-name="L1">
        <text:list-item>
          <text:list>
            <text:list-header>
              <text:p text:style-name="P10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1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5T10:03:43.45</meta:creation-date>
    <meta:editing-duration>PT05H01M32S</meta:editing-duration>
    <meta:editing-cycles>8</meta:editing-cycles>
    <meta:generator>OpenOffice.org/3.2$Win32 OpenOffice.org_project/320m12$Build-9483</meta:generator>
    <dc:date>2013-04-10T16:43:17.32</dc:date>
    <meta:print-date>2013-04-04T10:20:25.79</meta:print-date>
    <meta:document-statistic meta:table-count="0" meta:image-count="0" meta:object-count="0" meta:page-count="2" meta:paragraph-count="25" meta:word-count="291" meta:character-count="2384"/>
  </office:meta>
</office:document-meta>
</file>