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0.051cm" fo:margin-right="0cm" fo:margin-top="0.411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051cm" fo:margin-right="0cm" fo:margin-top="0.411cm" fo:margin-bottom="0cm" fo:line-height="0.487cm" fo:text-indent="0cm" style:auto-text-indent="false" fo:background-color="#ffffff">
        <style:background-image/>
      </style:paragraph-properties>
      <style:text-properties fo:font-size="14pt" fo:letter-spacing="-0.021cm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051cm" fo:margin-right="0cm" fo:margin-top="0.109cm" fo:margin-bottom="0cm" fo:line-height="0.48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1cm" fo:margin-right="0cm" fo:margin-top="0.411cm" fo:margin-bottom="0cm" fo:line-height="0.487cm" fo:text-indent="0cm" style:auto-text-indent="false" fo:background-color="#ffffff">
        <style:background-image/>
      </style:paragraph-properties>
      <style:text-properties fo:font-size="14pt" fo:letter-spacing="-0.019cm" fo:font-weight="bold" style:font-size-asian="14pt" style:font-weight-asian="bold" style:font-size-complex="14pt"/>
    </style:style>
    <style:style style:name="P11" style:family="paragraph" style:parent-style-name="Standard" style:list-style-name="L1">
      <style:paragraph-properties fo:margin-left="0.051cm" fo:margin-right="0cm" fo:margin-top="0.411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0.051cm" fo:margin-right="0cm" fo:margin-top="0.411cm" fo:margin-bottom="0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51cm" fo:margin-right="0cm" fo:margin-top="0.109cm" fo:margin-bottom="0cm" fo:line-height="0.487cm" fo:text-indent="0cm" style:auto-text-indent="false" fo:background-color="#ffffff">
        <style:background-image/>
      </style:paragraph-properties>
      <style:text-properties fo:font-size="14pt" fo:letter-spacing="-0.021cm" fo:font-weight="bold" style:font-size-asian="14pt" style:font-weight-asian="bold" style:font-size-complex="14pt"/>
    </style:style>
    <style:style style:name="P14" style:family="paragraph">
      <style:paragraph-properties fo:text-align="center" style:writing-mode="lr-tb"/>
    </style:style>
    <style:style style:name="T1" style:family="text">
      <style:text-properties fo:letter-spacing="-0.019cm"/>
    </style:style>
    <style:style style:name="T2" style:family="text">
      <style:text-properties fo:letter-spacing="-0.019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letter-spacing="-0.021cm"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 </text:p>
      <text:p text:style-name="P1">«Муслюмовское сельское поселение»</text:p>
      <text:p text:style-name="P2">Кунашакского муниципального района</text:p>
      <text:p text:style-name="P3"><draw:line text:anchor-type="char" draw:z-index="0" draw:style-name="gr1" draw:text-style-name="P14" svg:x1="0.318cm" svg:y1="0.233cm" svg:x2="16.722cm" svg:y2="0.233cm"><text:p/></draw:line><text:tab/></text:p>
      <text:p text:style-name="P6"><text:s text:c="3"/></text:p>
      <text:p text:style-name="P6"/>
      <text:p text:style-name="P5"><text:s/><text:span text:style-name="T3">Р А С П О Р Я Ж Е Н И Е</text:span></text:p>
      <text:p text:style-name="P1"><text:s/></text:p>
      <text:p text:style-name="P1"/>
      <text:p text:style-name="P4">от 17.01.2013 г. <text:s text:c="4"/>№ 7 <text:s text:c="121"/>с.Муслюмово<text:span text:style-name="T4"> </text:span></text:p>
      <text:p text:style-name="P10">Об усилении мер по </text:p>
      <text:p text:style-name="P9"><text:span text:style-name="T2">профилактике</text:span><text:span text:style-name="T5"> заболевания</text:span></text:p>
      <text:p text:style-name="P13">бешенством</text:p>
      <text:p text:style-name="P8"/>
      <text:p text:style-name="P7"><text:span text:style-name="T2"><text:s text:c="7"/></text:span><text:span text:style-name="T1">Во исполнении Постановления Главы Кунашакского муниципального района и в соответствии с Федеральным законом «Об общих принципах организации местного самоуправления в </text:span>Российской Федерации» от 06.10.2003 года № 131 ФЗ, Устава муниципального образования «Муслюмовское сельское поселение»:</text:p>
      <text:list xml:id="list36477549" text:style-name="L1">
        <text:list-item>
          <text:list>
            <text:list-header>
              <text:p text:style-name="P11"><text:s text:c="2"/>1. Населению принять меры к недопущению свободного нахождения домашних собак на территории населенных пунктов сельского поселения.</text:p>
              <text:p text:style-name="P12"><text:span text:style-name="T6"><text:s text:c="5"/>2. <text:s/>МУП «Муслюмовское ЖКХ» организовать отлов и усыпление </text:span><text:span text:style-name="T7"><text:s/></text:span><text:span text:style-name="T8">с помощью изделия «ЛИДер-у»</text:span><text:span text:style-name="T6"> бродячих бездомных собак по всей территории сельского поселения в целях недопущения распространения бешинства.</text:span></text:p>
              <text:p text:style-name="P11"><text:s text:c="2"/>3. На информационных стендах разместить объявление о предстоящем отлове бродячих собак.</text:p>
              <text:p text:style-name="P11"><text:s text:c="2"/>4. Контроль над исполнением настоящего Распоряжения возложить на заместителя главы администрации Мишариной Е.В.</text:p>
            </text:list-header>
          </text:list>
        </text:list-item>
      </text:list>
      <text:p text:style-name="P7"/>
      <text:p text:style-name="P7"/>
      <text:p text:style-name="P7"/>
      <text:p text:style-name="P7"/>
      <text:p text:style-name="P7">Глава сельского поселения <text:s text:c="68"/>А.З.Хафиз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6:00:00.57</meta:creation-date>
    <meta:print-date>2013-02-12T16:53:39.07</meta:print-date>
    <dc:date>2013-04-10T16:33:17.15</dc:date>
    <meta:editing-duration>PT00H26M13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37" meta:character-count="1281"/>
  </office:meta>
</office:document-meta>
</file>