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085cm" style:rel-column-width="4178*"/>
    </style:style>
    <style:style style:name="Таблица2.B" style:family="table-column">
      <style:table-column-properties style:column-width="5.715cm" style:rel-column-width="22014*"/>
    </style:style>
    <style:style style:name="Таблица2.C" style:family="table-column">
      <style:table-column-properties style:column-width="4.392cm" style:rel-column-width="16918*"/>
    </style:style>
    <style:style style:name="Таблица2.D" style:family="table-column">
      <style:table-column-properties style:column-width="2.408cm" style:rel-column-width="9274*"/>
    </style:style>
    <style:style style:name="Таблица2.E" style:family="table-column">
      <style:table-column-properties style:column-width="3.413cm" style:rel-column-width="131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11cm" style:rel-column-width="4280*"/>
    </style:style>
    <style:style style:name="Таблица1.B" style:family="table-column">
      <style:table-column-properties style:column-width="6.562cm" style:rel-column-width="25276*"/>
    </style:style>
    <style:style style:name="Таблица1.C" style:family="table-column">
      <style:table-column-properties style:column-width="5.376cm" style:rel-column-width="20710*"/>
    </style:style>
    <style:style style:name="Таблица1.D" style:family="table-column">
      <style:table-column-properties style:column-width="1.873cm" style:rel-column-width="7215*"/>
    </style:style>
    <style:style style:name="Таблица1.E" style:family="table-column">
      <style:table-column-properties style:column-width="2.09cm" style:rel-column-width="8054*"/>
    </style:style>
    <style:style style:name="Таблица1.A1" style:family="table-cell">
      <style:table-cell-properties fo:padding="0.185cm" fo:border="none"/>
    </style:style>
    <style:style style:name="Таблица1.2" style:family="table-row">
      <style:table-row-properties style:min-row-height="0.37cm"/>
    </style:style>
    <style:style style:name="Таблица1.7" style:family="table-row">
      <style:table-row-properties style:min-row-height="0.123cm"/>
    </style:style>
    <style:style style:name="Таблица1.8" style:family="table-row">
      <style:table-row-properties style:min-row-height="0.132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able_20_Contents">
      <style:paragraph-properties fo:margin-top="0cm" fo:margin-bottom="0.499cm" fo:text-align="center" style:justify-single-word="false"/>
    </style:style>
    <style:style style:name="P13" style:family="paragraph" style:parent-style-name="Table_20_Contents">
      <style:paragraph-properties fo:margin-top="0cm" fo:margin-bottom="0.499cm" fo:text-align="justify" style:justify-single-word="false"/>
    </style:style>
    <style:style style:name="P14" style:family="paragraph" style:parent-style-name="Table_20_Contents">
      <style:paragraph-properties fo:margin-left="0cm" fo:margin-right="-9.525cm" fo:margin-top="0cm" fo:margin-bottom="0.499cm" fo:text-indent="0cm" style:auto-text-indent="false"/>
    </style:style>
    <style:style style:name="P15" style:family="paragraph" style:parent-style-name="Table_20_Contents">
      <style:paragraph-properties fo:margin-left="-12.197cm" fo:margin-right="13.52cm" fo:margin-top="0cm" fo:margin-bottom="0.499cm" fo:text-indent="-13.203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10pt" style:text-underline-style="none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униципального образования </text:p>
      <text:p text:style-name="P1">«Муслюмовское сельское поселение»</text:p>
      <text:p text:style-name="P2">Кунашакского муниципального района</text:p>
      <text:p text:style-name="P3"><draw:line text:anchor-type="char" draw:z-index="0" draw:style-name="gr1" draw:text-style-name="P24" svg:x1="0.318cm" svg:y1="0.233cm" svg:x2="16.722cm" svg:y2="0.233cm"><text:p/></draw:line><text:tab/></text:p>
      <text:p text:style-name="P5"><text:s text:c="3"/></text:p>
      <text:p text:style-name="P5"/>
      <text:p text:style-name="P4"><text:s/><text:span text:style-name="T1">П О С Т А Н О В Л Е Н И Е </text:span></text:p>
      <text:p text:style-name="P1"/>
      <text:p text:style-name="P9"><text:span text:style-name="Strong_20_Emphasis"><text:span text:style-name="T2">от 02.04.2014 г. <text:s text:c="4"/>№ 59 <text:s text:c="67"/>пос. Муслюмово жд.ст.</text:span></text:span><text:span text:style-name="Strong_20_Emphasis"><text:span text:style-name="T3"> </text:span></text:span></text:p>
      <text:p text:style-name="P10"/>
      <text:p text:style-name="P10"/>
      <text:p text:style-name="P10"/>
      <text:p text:style-name="P6"><text:span text:style-name="Strong_20_Emphasis">Об утверждении Положения о предоставлении гражданами, замещающими муниципальные должности и должности муниципальной службы в администрации Муслюмовского сельского поселения сведений о своих расходах, а также расходах своих супруги (супруга) и несовершеннолетних детей </text:span></text:p>
      <text:p text:style-name="P10"/>
      <text:p text:style-name="P10"/>
      <text:section text:style-name="Sect1" text:name="ja-wrapper">
        <text:section text:style-name="Sect1" text:name="ja-container">
          <text:section text:style-name="Sect1" text:name="ja-mainbody">
            <text:section text:style-name="Sect1" text:name="ja-main">
              <text:section text:style-name="Sect1" text:name="ja-contentwrap">
                <text:section text:style-name="Sect1" text:name="ja-content">
                  <text:section text:style-name="Sect1" text:name="ja-current-content">
                    <text:p text:style-name="P16"/>
                    <text:p text:style-name="P16"><text:span text:style-name="Strong_20_Emphasis"/></text:p>
                    <text:p text:style-name="P19">В соответствии с Федеральными законами от 03 декабря 2012 г. № 230-ФЗ <text:span text:style-name="T4"><text:s/></text:span>"О контроле за соответствием расходов лиц, замещающих государственные должности, и иных лиц их доходам", от 25 декабря 2008 г. <text:a xlink:type="simple" xlink:href="consultantplus://offline/ref=BFA215EAAAE0B1BFFACEA205C50D329069E7389FECE119DCE842921D0B62069908C2D88FTAnAF"><text:span text:style-name="T4">N 273-ФЗ</text:span></text:a> "О противодействии коррупции", <text:a xlink:type="simple" xlink:href="consultantplus://offline/ref=BFA215EAAAE0B1BFFACEA205C50D329069E73A9EEFEE19DCE842921D0BT6n2F"><text:span text:style-name="T4">Указом</text:span></text:a> Президента РФ от 02.04.2013 N 310 "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, Федеральным <text:a xlink:type="simple" xlink:href="consultantplus://offline/ref=57F206B6BF70FC98D2758C326BA7FE24E4BAA0871C6EF73D10FCA9457BnBfDF"><text:span text:style-name="T4">законом</text:span></text:a> Российской Федерации от 03.12.2012 N 231-ФЗ "О внесении изменений в отдельные законодательные акты Российской Федерации в связи с принятием Федерального закона "О контроле за соответствием расходов лиц, замещающих государственные должности, и иных лиц их доходам", Федеральным <text:a xlink:type="simple" xlink:href="consultantplus://offline/ref=57F206B6BF70FC98D2758C326BA7FE24E4BAA283156CF73D10FCA9457BnBfDF"><text:span text:style-name="T4">законом</text:span></text:a> Российской Федерации от 02.03.2007 N 25-ФЗ "О муниципальной службе в Российской Федерации", постановляю:</text:p>
                    <text:p text:style-name="P19"/>
                    <text:p text:style-name="P17"><text:s/>1. Утвердить прилагаемое <text:a xlink:type="simple" xlink:href="#Par33"><text:span text:style-name="T4">Положение</text:span></text:a> о представлении сведений гражданами, замещающими муниципальные должности и должности муниципальной службы в администрации Муслюмовского сельского поселения сведений о своих расходах, а также о расходах своих супруги (супруга) и несовершеннолетних детей (далее - Положение).</text:p>
                    <text:p text:style-name="P17"><text:s text:c="3"/>2. Специалисту 2 категории <text:s/>Галяутдиновой Р.Р. ознакомить под роспись с настоящим постановлением лиц, замещающих должности муниципальной службы, включенные в перечень должностей муниципальной службы, утвержденный постановлением администрации Муслюмовского сельского поселения от «___»________2014 г. №___ по форме, согласно приложению № 2 к настоящему постановлению.</text:p>
                    <text:p text:style-name="P17">3.Настоящее постановление разместить на официальном сайте Муслюмовского сельского поселения.</text:p>
                    <text:p text:style-name="P17">3. Контроль за исполнением настоящего постановления оставляю за собой.</text:p>
                    <text:p text:style-name="P17"/>
                    <text:p text:style-name="P21">Глава</text:p>
                    <text:p text:style-name="P21">Муслюмовского сельского поселения <text:s text:c="72"/>А.З.Хафизов</text:p>
                    <text:p text:style-name="P17"> </text:p>
                    <text:p text:style-name="P17"><text:soft-page-break/></text:p>
                    <text:p text:style-name="P22">Приложение №1</text:p>
                    <text:p text:style-name="P22">Утверждено</text:p>
                    <text:p text:style-name="P22">постановлением</text:p>
                    <text:p text:style-name="P22">главы <text:s/>Муслюмовского сельского поселения</text:p>
                    <text:p text:style-name="P22">от 02.04. 2014 г. N 59</text:p>
                    <text:p text:style-name="P17"/>
                    <text:p text:style-name="P6"><text:span text:style-name="Strong_20_Emphasis">ПОЛОЖЕНИЕ</text:span></text:p>
                    <text:p text:style-name="P6"><text:span text:style-name="Strong_20_Emphasis">о предоставлении гражданами, </text:span><text:span text:style-name="Strong_20_Emphasis">замещаяющими муниципальные должности и должности муниципальной службы в администрации Муслюмовского сельского поселения сведений о своих расходах, а также расходах своих супруги (супруга) и несовершеннолетних детей </text:span></text:p>
                    <text:p text:style-name="P16"/>
                    <text:p text:style-name="P17">1. Настоящее Положение определяет порядок представления лицами, замещающими муниципальные должности и должности муниципальной службы администрации Муслюмовского сельского поселения, сведений о своих расходах, а также о расходах своих супруги (супруга) и несовершеннолетних детей.</text:p>
                    <text:p text:style-name="P17">2. Лица, замещающие муниципальные должности и должности муниципальной службы в администрации Муслюмовского сельского поселения, обязаны представлять сведения о своих расходах, а также о расходах своих супруги (супруга) и несовершеннолетних детей по каждой сделке приобретения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за три последних года, предшествующих совершению сделки, и об источниках получения средств, за счет которых совершена сделка, в случаях и порядке, которые установлены Федеральным <text:a xlink:type="simple" xlink:href="consultantplus://offline/ref=BFA215EAAAE0B1BFFACEA205C50D329069E03698E9E719DCE842921D0B62069908C2D888A3F90353T7nBF"><text:span text:style-name="T4">законом</text:span></text:a> от 03 декабря 2012 г. N 230-ФЗ "О контроле за соответствием расходов лиц, замещающих государственные должности, и иных лиц их доходам" в соответствии с федеральными законами Российской Федерации, предусмотренные Перечнем должностей, утвержденным постановлением главы от 18.04.2011 №33 "<text:span text:style-name="Emphasis"><text:span text:style-name="T6">Об утверждении перечня должностей муниципальной службы администрации Муслюмовского сельского поселения , при назначении на которые граждане и при замещении которых муниципальные служащие администрации Муслюмовского сельского поселения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/text:span><text:span text:style-name="Emphasis">».</text:span></text:p>
                    <text:p text:style-name="P17">3. Сведения о своих расходах, а также о расходах своих супруги (супруга) и несовершеннолетних детей представляются по утвержденной (рекомендованной) форме <text:a xlink:type="simple" xlink:href="#Par70"><text:span text:style-name="T4">справки</text:span></text:a> муниципальными служащими, замещающими должности муниципальной службы, согласно приложению 1 к настоящему Положению, предусмотренные Перечнем должностей, - ежегодно не позднее 30 апреля года, следующего за отчетным.</text:p>
                    <text:p text:style-name="P17">4.Проверка сведений, указанных в пункте 2 настоящего Положения, осуществляется в соответствии с законодательством Российской Федерации.</text:p>
                    <text:p text:style-name="P17">5. Контроль за соответствием расходов лиц, указанных в <text:a xlink:type="simple" xlink:href="#Par40"><text:span text:style-name="T4">пункте 2</text:span></text:a> настоящего Положения, а также расходов их супруг (супругов) и несовершеннолетних детей общему доходу лиц, указанных в <text:a xlink:type="simple" xlink:href="#Par40"><text:span text:style-name="T4">пункте 2</text:span></text:a> настоящего Положения, и их супруг (супругов) за три последних года, предшествующих совершению сделки, осуществляется в порядке, предусмотренном Федеральными законами от 03 декабря 2012 <text:a xlink:type="simple" xlink:href="consultantplus://offline/ref=BFA215EAAAE0B1BFFACEA205C50D329069E03698E9E719DCE842921D0BT6n2F"><text:span text:style-name="T4">N 230-ФЗ</text:span></text:a> "О контроле за соответствием расходов лиц, замещающих государственные должности, и иных лиц их доходам", от 03 декабря 2012 <text:a xlink:type="simple" xlink:href="consultantplus://offline/ref=BFA215EAAAE0B1BFFACEA205C50D329069E73A9BE5E219DCE842921D0BT6n2F"><text:span text:style-name="T4">N 231-ФЗ</text:span></text:a> "О внесении изменений в отдельные законодательные акты <text:soft-page-break/>Российской Федерации в связи с принятием Федерального закона "О контроле за соответствием расходов лиц, замещающих государственные должности, и иных лиц их доходам", нормативными правовыми актами Президента Российской Федерации, иными нормативными правовыми актами Российской Федерации.</text:p>
                    <text:p text:style-name="P17">6. Непредставление лицами, указанными в <text:a xlink:type="simple" xlink:href="#Par40"><text:span text:style-name="T4">пункте 2</text:span></text:a> настоящего Положения,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(супруга) и несовершеннолетних детей в случае, если представление таких сведений обязательно, является правонарушением, влекущим освобождение лиц, указанных в <text:a xlink:type="simple" xlink:href="#Par40"><text:span text:style-name="T4">пункте 2</text:span></text:a> настоящего Положения, от замещаемой (занимаемой) должности, увольнение в установленном порядке с муниципальной службы на основании федерального закона.</text:p>
                    <text:p text:style-name="P17">7. Сведения об источниках получения средств, за счет которых совершена сделка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лица, замещающего (занимающего) одну из должностей, указанных в <text:a xlink:type="simple" xlink:href="#Par40"><text:span text:style-name="T4">пункте 2</text:span></text:a> настоящего Положения, и его супруги (супруга) за три последних года, предшествующих совершению сделки, представленные в соответствии с Федеральным <text:a xlink:type="simple" xlink:href="consultantplus://offline/ref=BFA215EAAAE0B1BFFACEA205C50D329069E03698E9E719DCE842921D0BT6n2F"><text:span text:style-name="T4">законом</text:span></text:a> от 03 декабря 2012 N 230-ФЗ "О контроле за соответствием расходов лиц, замещающих государственные должности, и иных лиц их доходам", размещаются в информационно-телекоммуникационной сети "Интернет" на официальном сайте администрации Муслюмовского сельского поселения на основании федеральных законов и представляются для опубликования средствам массовой информации в порядке, определяемом нормативными правовыми актами Президента Российской Федерации, Постановлением администрации Муслюмовского сельского поселения от ___.___.2014 г. №___ и иными нормативными правовыми актами Российской Федерации, с соблюдением установленных законодательством Российской Федерации требований о защите персональных данных.</text:p>
                    <text:p text:style-name="P17">8. Сведения о своих расходах, а также о расходах своих супруги (супруга) и несовершеннолетних детей, представляемые в соответствии с настоящим Положением гражданином и муниципальным служащим, являются сведениями конфиденциального характера, если федеральным законом, законом Челябинской области они не отнесены к сведениям, составляющим государственную тайну.</text:p>
                    <text:p text:style-name="P17">9. Лица, в должностные обязанности которых входит работа со сведениями о расходах муниципальных служащих, а также о расходах их супруги (супруга) и несовершеннолетних детей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p>
                    <text:p text:style-name="P17"/>
                    <text:p text:style-name="P18"/>
                    <text:p text:style-name="P18"/>
                    <text:p text:style-name="P18"/>
                    <text:p text:style-name="P18"/>
                    <text:p text:style-name="P18"/>
                    <text:p text:style-name="P18"/>
                    <text:p text:style-name="P18"/>
                    <text:p text:style-name="P18"/>
                    <text:p text:style-name="P22"><text:soft-page-break/>Приложение N 1</text:p>
                    <text:p text:style-name="P22">к Положению о представлении</text:p>
                    <text:p text:style-name="P22">гражданами, замещающими муниципальные должности</text:p>
                    <text:p text:style-name="P22">и должности муниципальной службы</text:p>
                    <text:p text:style-name="P22">в администрации Муслюмовского сельского поселения</text:p>
                    <text:p text:style-name="P22"><text:s/>сведений о своих расходах,</text:p>
                    <text:p text:style-name="P22">а также о расходах своих супруги</text:p>
                    <text:p text:style-name="P22">(супруга) и несовершеннолетних детей</text:p>
                    <text:p text:style-name="P18"/>
                    <text:p text:style-name="P18">В администрацию <text:s/>Муслюмовского сельского поселения</text:p>
                    <text:p text:style-name="Text_20_body"/>
                    <text:p text:style-name="P23">СПРАВКА</text:p>
                    <text:p text:style-name="P23">о расходах муниципального служащего, супруга (супруги) и его</text:p>
                    <text:p text:style-name="P23">несовершеннолетних детей по каждой сделке по приобретению земельного</text:p>
                    <text:p text:style-name="P23">участка, другого объекта недвижимости, транспортного средства, ценных</text:p>
                    <text:p text:style-name="P23">бумаг, акций (долей участия, паев в уставных (складочных) капиталах</text:p>
                    <text:p text:style-name="P23">организаций) и об источниках получения средств, за счет которых совершена</text:p>
                    <text:p text:style-name="P23">указанная сделка <text:a xlink:type="simple" xlink:href="#Par122"><text:span text:style-name="T4">*(1)</text:span></text:a></text:p>
                    <text:p text:style-name="Text_20_body"/>
                    <text:p text:style-name="P7">Я, ___________________________________________________________________,</text:p>
                    <text:p text:style-name="P8">(фамилия, имя, отчество, дата рождения)</text:p>
                    <text:p text:style-name="P7">___________________________________________________________________________</text:p>
                    <text:p text:style-name="P8">(место службы (работы) и занимаемая должность)</text:p>
                    <text:p text:style-name="P7">проживающий(ая) по адресу: ________________________________________________</text:p>
                    <text:p text:style-name="P8"><text:s text:c="29"/>(адрес места жительства и (или) регистрации)</text:p>
                    <text:p text:style-name="P7">___________________________________________________________________________</text:p>
                    <text:p text:style-name="P7">__________________________________________________________________________,</text:p>
                    <text:p text:style-name="P7">сообщаю, что в отчетный период с 1 января 20__ г. по 31 декабря 20__ г.</text:p>
                    <text:p text:style-name="P7">___________________________________________________________________________</text:p>
                    <text:p text:style-name="P6"><text:span text:style-name="T7">(мною, супругой (супругом), несовершеннолетним ребенком )</text:span><text:a xlink:type="simple" xlink:href="#Par127"><text:span text:style-name="T5">*(2)</text:span></text:a></text:p>
                    <text:p text:style-name="P7">___________________________________________________________________________</text:p>
                    <text:p text:style-name="P7">___________________________________________________________________________</text:p>
                    <text:p text:style-name="P7">________________________________________________________ приобретен(но, ны)</text:p>
                    <text:p text:style-name="P7">___________________________________________________________________________</text:p>
                    <text:p text:style-name="P8">(земельный участок, другой объект недвижимости,</text:p>
                    <text:p text:style-name="P7">___________________________________________________________________________</text:p>
                    <text:p text:style-name="P8">транспортное средство, ценные бумаги, акции (доли участия,</text:p>
                    <text:p text:style-name="P7">___________________________________________________________________________</text:p>
                    <text:p text:style-name="P7">___________________________________________________________________________</text:p>
                    <text:p text:style-name="P8">паи в уставных (складочных) капиталах организаций)</text:p>
                    <text:p text:style-name="P8"/>
                    <text:p text:style-name="P7">на основании ______________________________________________________________</text:p>
                    <text:p text:style-name="P8">(договор купли-продажи или иное</text:p>
                    <text:p text:style-name="P8"/>
                    <text:p text:style-name="P7">___________________________________________________________________________</text:p>
                    <text:p text:style-name="P6"><text:span text:style-name="T7">предусмотренное законом основание приобретения права собственности </text:span><text:a xlink:type="simple" xlink:href="#Par131"><text:span text:style-name="T5">*(3)</text:span></text:a><text:span text:style-name="T7">)</text:span></text:p>
                    <text:p text:style-name="P8"/>
                    <text:p text:style-name="P7">Сумма сделки ________________________________________________________рублей.</text:p>
                    <text:p text:style-name="P7"/>
                    <text:p text:style-name="P7">Источниками получения средств, за счет которых приобретено имущество,</text:p>
                    <text:p text:style-name="P7">являются <text:span text:style-name="T4">:</text:span></text:p>
                    <text:p text:style-name="P7">___________________________________________________________________________</text:p>
                    <text:p text:style-name="P7"/>
                    <text:p text:style-name="P7"><text:soft-page-break/></text:p>
                    <text:p text:style-name="P7">Сумма общего дохода лица, представляющего настоящую справку, и его</text:p>
                    <text:p text:style-name="P7">супруги (супруга) за три последних года, предшествующих приобретению</text:p>
                    <text:p text:style-name="P7">имущества, ________________________________________________________________</text:p>
                    <text:p text:style-name="P7">___________________________________________________________________ рублей.</text:p>
                    <text:p text:style-name="P7"/>
                    <text:p text:style-name="P7">Достоверность и полноту настоящих сведений подтверждаю.</text:p>
                    <text:p text:style-name="P7">"__" ______________ 20__ г.</text:p>
                    <text:p text:style-name="P7"/>
                    <text:p text:style-name="P7">_________________________________________________</text:p>
                    <text:p text:style-name="P7">(подпись лица, представившего справку)</text:p>
                    <text:p text:style-name="P7"/>
                    <text:p text:style-name="P7"/>
                    <text:p text:style-name="P7">___________________________________________________________________________</text:p>
                    <text:p text:style-name="P7">(Ф.И.О., подпись лица, принявшего справку, дата)</text:p>
                    <text:p text:style-name="P7"/>
                    <text:p text:style-name="P7"/>
                    <text:p text:style-name="P7">________________________________</text:p>
                    <text:p text:style-name="P7">*(1) Справка подается, если сумма сделки превышает общий доход лица и</text:p>
                    <text:p text:style-name="P7">его супруги (супруга) за три последних года, предшествующих совершению</text:p>
                    <text:p text:style-name="P7">сделки, вместе со справками о доходах, об имуществе и обязательствах</text:p>
                    <text:p text:style-name="P7">имущественного характера лица, его супруги (супруга) и несовершеннолетних</text:p>
                    <text:p text:style-name="P7">детей.</text:p>
                    <text:p text:style-name="P7">*(2) Если сделка совершена супругой (супругом) и (или)</text:p>
                    <text:p text:style-name="P7">несовершеннолетним ребенком, указываются фамилия, имя, отчество, дата</text:p>
                    <text:p text:style-name="P7">рождения, место жительства и (или) место регистрации соответственно супруги</text:p>
                    <text:p text:style-name="P7">(супруга) и (или) несовершеннолетнего ребенка.</text:p>
                    <text:p text:style-name="P7">*(3) К справке прилагается копия договора или иного документа о</text:p>
                    <text:p text:style-name="P7">приобретении права собственности.</text:p>
                    <text:p text:style-name="P7">*(4) Доход по основному месту работы лица, представившего справку, и</text:p>
                    <text:p text:style-name="P7">его супруги (супруга) (указываются фамилия, имя, отчество, место жительства</text:p>
                    <text:p text:style-name="P7">и (или) место регистрации супруги (супруга); доход указанных лиц от иной</text:p>
                    <text:p text:style-name="P7">разрешенной законом деятельности; доход от вкладов в банках и иных</text:p>
                    <text:p text:style-name="P7">кредитных организациях; накопления за предыдущие годы; наследство; дар;</text:p>
                    <text:p text:style-name="P7">заем; ипотека; доход от продажи имущества; иные кредитные обязательства;</text:p>
                    <text:p text:style-name="P7">другое.</text:p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/>
                    <text:p text:style-name="P7"><text:soft-page-break/></text:p>
                    <text:p text:style-name="P22">Приложение №2</text:p>
                    <text:p text:style-name="P22">Утверждено</text:p>
                    <text:p text:style-name="P22">постановлением</text:p>
                    <text:p text:style-name="P22">главы Новорогачинского</text:p>
                    <text:p text:style-name="P22">городского поселения</text:p>
                    <text:p text:style-name="P22">от ___.___. 2014 г. N _____</text:p>
                    <text:p text:style-name="P20">Расписка</text:p>
                    <text:p text:style-name="P20">заинтересованных лиц замещающих муниципальные должности и муниципальных служащих администрации Новорогачинского городского поселения.</text:p>
                    <text:p text:style-name="P16"/>
                    <text:p text:style-name="P17">Настоящей подписью подтверждаю, что с Положением, определяющим порядок представления лицами, замещающими муниципальные должности и должности муниципальной службы администрации Муслюмовского сельского поселения, сведений о своих расходах, а также о расходах своих супруги (супруга) и несовершеннолетних детей ознакомлен (ознакомлена).</text:p>
                    <table:table table:name="Таблица2" table:style-name="Таблица2">
                      <table:table-column table:style-name="Таблица2.A"/>
                      <table:table-column table:style-name="Таблица2.B"/>
                      <table:table-column table:style-name="Таблица2.C"/>
                      <table:table-column table:style-name="Таблица2.D"/>
                      <table:table-column table:style-name="Таблица2.E"/>
                      <table:table-row>
                        <table:table-cell table:style-name="Таблица2.A1" office:value-type="string">
                          <text:p text:style-name="P12">№</text:p>
                          <text:p text:style-name="P12">п/п</text:p>
                        </table:table-cell>
                        <table:table-cell table:style-name="Таблица2.A1" office:value-type="string">
                          <text:p text:style-name="P13"><text:span text:style-name="Strong_20_Emphasis">Наименование должностей замещающих должности муниципальной службы и муниципальные служащие</text:span></text:p>
                        </table:table-cell>
                        <table:table-cell table:style-name="Таблица2.A1" office:value-type="string">
                          <text:p text:style-name="P12"><text:span text:style-name="Strong_20_Emphasis">ФИО</text:span></text:p>
                        </table:table-cell>
                        <table:table-cell table:style-name="Таблица2.A1" office:value-type="string">
                          <text:p text:style-name="P12"><text:span text:style-name="Strong_20_Emphasis">дата</text:span></text:p>
                        </table:table-cell>
                        <table:table-cell table:style-name="Таблица2.E1" office:value-type="string">
                          <text:p text:style-name="P12"><text:span text:style-name="Strong_20_Emphasis">Роспись</text:span></text:p>
                        </table:table-cell>
                      </table:table-row>
                      <table:table-row>
                        <table:table-cell table:style-name="Таблица2.A2" office:value-type="float" office:value="1">
                          <text:p text:style-name="P12">1</text:p>
                        </table:table-cell>
                        <table:table-cell table:style-name="Таблица2.B2" office:value-type="string">
                          <text:p text:style-name="P12"><text:span text:style-name="Strong_20_Emphasis">Глава Муслюмовского сельского поселения</text:span></text:p>
                        </table:table-cell>
                        <table:table-cell table:style-name="Таблица2.B2" office:value-type="string">
                          <text:p text:style-name="P12">Хафизов Айрат Загретдинович</text:p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A2" office:value-type="float" office:value="2">
                          <text:p text:style-name="P12">2</text:p>
                        </table:table-cell>
                        <table:table-cell table:style-name="Таблица2.B2" office:value-type="string">
                          <text:p text:style-name="P12">Заместитель главы администрации по работе с населением</text:p>
                        </table:table-cell>
                        <table:table-cell table:style-name="Таблица2.B2" office:value-type="string">
                          <text:p text:style-name="P12">Валиуллина Гульфира Ибрагимовна</text:p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A2" office:value-type="float" office:value="3">
                          <text:p text:style-name="P12">3</text:p>
                        </table:table-cell>
                        <table:table-cell table:style-name="Таблица2.B2" office:value-type="string">
                          <text:p text:style-name="P12">Заместитель главы администрации по финансовым вопросам</text:p>
                        </table:table-cell>
                        <table:table-cell table:style-name="Таблица2.B2" office:value-type="string">
                          <text:p text:style-name="P12">Мишарина Елена Владимировна</text:p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A2" office:value-type="float" office:value="4">
                          <text:p text:style-name="P12">4</text:p>
                        </table:table-cell>
                        <table:table-cell table:style-name="Таблица2.B2" office:value-type="string">
                          <text:p text:style-name="P12">Специалист 2 категории</text:p>
                        </table:table-cell>
                        <table:table-cell table:style-name="Таблица2.B2" office:value-type="string">
                          <text:p text:style-name="P12">Галяутдинова Рамзия Рахимьяновна</text:p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A2" office:value-type="float" office:value="5">
                          <text:p text:style-name="P12">5</text:p>
                        </table:table-cell>
                        <table:table-cell table:style-name="Таблица2.B2" office:value-type="string">
                          <text:p text:style-name="P12">Специалист по работе с депутатами</text:p>
                        </table:table-cell>
                        <table:table-cell table:style-name="Таблица2.B2" office:value-type="string">
                          <text:p text:style-name="P12">Хисматуллина Рамиля Гильметдиновна</text:p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  <table:table-row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B2" office:value-type="string">
                          <text:p text:style-name="P12"/>
                        </table:table-cell>
                        <table:table-cell table:style-name="Таблица2.E2" office:value-type="string">
                          <text:p text:style-name="P12"/>
                        </table:table-cell>
                      </table:table-row>
                    </table:table>
                    <text:p text:style-name="P17"/>
                    <text:p text:style-name="P17"/>
                    <table:table table:name="Таблица1" table:style-name="Таблица1">
                      <table:table-column table:style-name="Таблица1.A"/>
                      <table:table-column table:style-name="Таблица1.B"/>
                      <table:table-column table:style-name="Таблица1.C"/>
                      <table:table-column table:style-name="Таблица1.D"/>
                      <table:table-column table:style-name="Таблица1.E"/>
                      <table:table-row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3"/>
                        </table:table-cell>
                        <table:table-cell table:style-name="Таблица1.A1" office:value-type="string">
                          <text:p text:style-name="P12"><text:span text:style-name="Strong_20_Emphasis"/></text:p>
                        </table:table-cell>
                        <table:table-cell table:style-name="Таблица1.A1" office:value-type="string">
                          <text:p text:style-name="P12"><text:span text:style-name="Strong_20_Emphasis"/></text:p>
                        </table:table-cell>
                        <table:table-cell table:style-name="Таблица1.A1" office:value-type="string">
                          <text:p text:style-name="P12"><text:span text:style-name="Strong_20_Emphasis"/></text:p>
                        </table:table-cell>
                      </table:table-row>
                      <text:soft-page-break/>
                      <table:table-row table:style-name="Таблица1.2"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4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5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 table:style-name="Таблица1.7"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 table:style-name="Таблица1.8"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  <table:table-row table:style-name="Таблица1.8">
                        <table:table-cell table:style-name="Таблица1.A1" office:value-type="string">
                          <text:p text:style-name="P12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  <table:table-cell table:style-name="Таблица1.A1" office:value-type="string">
                          <text:p text:style-name="P11"/>
                        </table:table-cell>
                      </table:table-row>
                    </table:table>
                    <text:p text:style-name="P6">УВЕДОМЛЕНИЕ</text:p>
                    <text:p text:style-name="P16"/>
                    <text:p text:style-name="P6">КОМУ:_________________________________________________________________</text:p>
                    <text:p text:style-name="P8">( ФИО)</text:p>
                    <text:p text:style-name="P16"/>
                    <text:p text:style-name="P21"><text:span text:style-name="Strong_20_Emphasis"><text:span text:style-name="T8"><text:s text:c="5"/>Настоящим уведомлением Вы предупреждаетесь о том</text:span></text:span><text:span text:style-name="T8">,</text:span> что в соответствии с <text:span text:style-name="Strong_20_Emphasis"><text:span text:style-name="T8">Положением о предоставлении гражданами, замещаяющими муниципальные должности и должности муниципальной службы в администрации Муслюмовского сельского поселения сведений о своих расходах, а также расходах своих супруги (супруга) и несовершеннолетних детей <text:s/>утвержденным Постановлением от ___.___.2014 года №____, Вам необходимо ежегодно, начиная с 01.01.2014 года с предоставлением данных за 2013 год в 2014 году, предоставлять</text:span></text:span> сведения о своих расходах, а также о расходах своих супруги (супруга) и несовершеннолетних детей по каждой сделке приобретения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за три последних года, предшествующих совершению сделки, и об источниках получения средств, за счет которых совершена сделка.</text:p>
                    <text:p text:style-name="P17"><text:s text:c="3"/>Положение от ___.___.2014 года № ____ с формой справки о расходах размещено на официальном сайте администрации <text:span text:style-name="Strong_20_Emphasis"><text:span text:style-name="T8">Муслюмовского сельского поселения.</text:span></text:span></text:p>
                    <text:p text:style-name="P17"/>
                    <text:p text:style-name="P17">Уведомление получил(получила) подпись:__________________дата:______________</text:p>
                    <text:p text:style-name="P17"/>
                    <text:p text:style-name="Text_20_body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1T11:26:55.29</meta:creation-date>
    <dc:date>2014-08-18T09:30:47.65</dc:date>
    <meta:editing-duration>PT01H59M27S</meta:editing-duration>
    <meta:editing-cycles>3</meta:editing-cycles>
    <meta:generator>OpenOffice.org/3.2$Win32 OpenOffice.org_project/320m12$Build-9483</meta:generator>
    <meta:print-date>2014-04-01T17:52:05.93</meta:print-date>
    <meta:document-statistic meta:table-count="2" meta:image-count="0" meta:object-count="0" meta:page-count="7" meta:paragraph-count="142" meta:word-count="1653" meta:character-count="14844"/>
  </office:meta>
</office:document-meta>
</file>