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906cm" table:align="left"/>
    </style:style>
    <style:style style:name="Таблица1.A" style:family="table-column">
      <style:table-column-properties style:column-width="11.906cm"/>
    </style:style>
    <style:style style:name="Таблица1.A1" style:family="table-cell">
      <style:table-cell-properties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193cm" fo:margin-left="0cm" fo:margin-right="0.709cm" table:align="margins"/>
    </style:style>
    <style:style style:name="Таблица3.A" style:family="table-column">
      <style:table-column-properties style:column-width="1.217cm" style:rel-column-width="4925*"/>
    </style:style>
    <style:style style:name="Таблица3.B" style:family="table-column">
      <style:table-column-properties style:column-width="5.98cm" style:rel-column-width="24200*"/>
    </style:style>
    <style:style style:name="Таблица3.C" style:family="table-column">
      <style:table-column-properties style:column-width="2.944cm" style:rel-column-width="11914*"/>
    </style:style>
    <style:style style:name="Таблица3.D" style:family="table-column">
      <style:table-column-properties style:column-width="3.591cm" style:rel-column-width="14534*"/>
    </style:style>
    <style:style style:name="Таблица3.E" style:family="table-column">
      <style:table-column-properties style:column-width="2.461cm" style:rel-column-width="996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margin-top="0cm" fo:margin-bottom="0cm"/>
    </style:style>
    <style:style style:name="P9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weight="bold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>
        <style:tab-stops>
          <style:tab-stop style:position="4.736cm"/>
        </style:tab-stops>
      </style:paragraph-properties>
      <style:text-properties fo:font-size="14pt" fo:font-weight="bold" style:font-size-asian="14pt" style:font-weight-asian="bold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text-properties fo:font-size="14pt" fo:letter-spacing="-0.002cm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6" style:family="paragraph" style:parent-style-name="Standard">
      <style:paragraph-properties fo:margin-left="0.051cm" fo:margin-right="0cm" fo:margin-top="0.411cm" fo:margin-bottom="0cm" fo:line-height="0.48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1cm" fo:margin-right="0cm" fo:margin-top="0cm" fo:margin-bottom="0cm" fo:line-height="0.487cm" fo:text-indent="0cm" style:auto-text-indent="false" fo:background-color="#ffffff">
        <style:background-image/>
      </style:paragraph-properties>
      <style:text-properties fo:font-size="14pt" fo:letter-spacing="-0.021cm" fo:font-weight="bold" style:font-size-asian="14pt" style:font-weight-asian="bold" style:font-size-complex="14pt"/>
    </style:style>
    <style:style style:name="P28" style:family="paragraph" style:parent-style-name="Table_20_Contents">
      <style:paragraph-properties fo:margin-top="0cm" fo:margin-bottom="0.499cm"/>
    </style:style>
    <style:style style:name="P29" style:family="paragraph" style:parent-style-name="Standard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30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>
      <style:paragraph-properties fo:text-align="center" style:writing-mode="lr-tb"/>
    </style:style>
    <style:style style:name="T1" style:family="text">
      <style:text-properties fo:letter-spacing="-0.019cm"/>
    </style:style>
    <style:style style:name="T2" style:family="text">
      <style:text-properties fo:letter-spacing="-0.019cm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2cm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муниципального образования </text:p>
      <text:p text:style-name="P19">«Муслюмовское сельское поселение»</text:p>
      <text:p text:style-name="P20">Кунашакского муниципального района</text:p>
      <text:p text:style-name="P21"><draw:line text:anchor-type="char" draw:z-index="0" draw:style-name="gr1" draw:text-style-name="P31" svg:x1="0.318cm" svg:y1="0.233cm" svg:x2="16.722cm" svg:y2="0.233cm"><text:p/></draw:line><text:tab/></text:p>
      <text:p text:style-name="P25"><text:s text:c="3"/></text:p>
      <text:p text:style-name="P25"/>
      <text:p text:style-name="P23"><text:s/><text:span text:style-name="T3">П О С Т А Н О В Л Е Н И Е</text:span></text:p>
      <text:p text:style-name="P19"><text:s/></text:p>
      <text:p text:style-name="P19"/>
      <text:p text:style-name="P22">от <text:s/>01.03.2013 г. <text:s text:c="4"/>№ 50 <text:s text:c="121"/>пос. Муслюмово жд.ст.<text:span text:style-name="T4"> </text:span></text:p>
      <text:p text:style-name="P2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><text:span text:style-name="Strong_20_Emphasis"><text:span text:style-name="T5">"О противопаводковых мероприятиях в 2013 году"</text:span></text:span></text:p>
          </table:table-cell>
        </table:table-row>
      </table:table>
      <text:p text:style-name="P27"><text:s/></text:p>
      <text:p text:style-name="P26"><text:span text:style-name="T2"><text:s text:c="3"/></text:span><text:span text:style-name="T1">В соответствии с Федеральным законом «Об общих принципах организации местного самоуправления в </text:span>Российской Федерации» от 06.10.2003 года № 131 ФЗ,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Федеральным законом от 21.12.1994г. № 68-ФЗ «О защите населения и территорий от чрезвычайных ситуаций природного и техногенного характера», на основании Устава муниципального образования «Муслюмовское сельское поселение»,</text:p>
            <text:p text:style-name="P9">П О С Т А Н О В Л Я Ю:</text:p>
            <text:p text:style-name="P4"><text:s text:c="4"/>1. Утвердить План противопаводковых мероприятий на весенний период 2013 года согласно приложению № 1 к настоящему постановлению. </text:p>
            <text:p text:style-name="P11"><text:s text:c="3"/>2. Утвердить зоны ответственности по выполнению противопаводковых мероприятий <text:s/>в 2013 г. согласно приложению № 2 к настоящему постановлению. </text:p>
            <text:p text:style-name="P10"><text:s text:c="6"/>3. Настоящее постановление вступает в силу с даты подписания и подлежит размещению на сайте администрации сельского поселения. </text:p>
            <text:p text:style-name="P10"><text:s text:c="6"/>4. Контроль над исполнением настоящего постановления возложить на заместителя главы Администрации МО «Муслюмовское сельское поселение» по по финансовым вопросам, председателя <text:s/>противопаводковой комиссии Мишариной Е.В.. </text:p>
            <text:p text:style-name="P10"/>
            <text:p text:style-name="P10">Глава сельского поселения <text:s text:c="68"/>А.З.Хафизов</text:p>
            <text:p text:style-name="P10"/>
            <text:p text:style-name="P10"/>
            <text:p text:style-name="P10"/>
            <text:p text:style-name="P10"/>
            <text:p text:style-name="P10"/>
            <text:p text:style-name="P5"/>
            <text:p text:style-name="P5"><text:soft-page-break/>Приложение № 1</text:p>
            <text:p text:style-name="P5">к Постановлению</text:p>
            <text:p text:style-name="P5">Главы сельского поселения</text:p>
            <text:p text:style-name="P6">от <text:s/>01.03.2013 г. <text:s text:c="4"/>№ 50</text:p>
            <text:p text:style-name="P2"><text:s text:c="59"/>План</text:p>
            <text:p text:style-name="P13">противопаводковых мероприятий на весенний период 2013 года.</text:p>
            <text:p text:style-name="P13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14">№</text:p>
                  <text:p text:style-name="P13">п/п</text:p>
                </table:table-cell>
                <table:table-cell table:style-name="Таблица3.A1" office:value-type="string">
                  <text:p text:style-name="P13">Наименование мероприятий</text:p>
                </table:table-cell>
                <table:table-cell table:style-name="Таблица3.A1" office:value-type="string">
                  <text:p text:style-name="P13">Сроки исполнения</text:p>
                </table:table-cell>
                <table:table-cell table:style-name="Таблица3.A1" office:value-type="string">
                  <text:p text:style-name="P13">Исполнители</text:p>
                </table:table-cell>
                <table:table-cell table:style-name="Таблица3.E1" office:value-type="string">
                  <text:p text:style-name="P13">Отметка о выполнении</text:p>
                </table:table-cell>
              </table:table-row>
              <table:table-row>
                <table:table-cell table:style-name="Таблица3.A2" office:value-type="float" office:value="1">
                  <text:p text:style-name="P17">1</text:p>
                </table:table-cell>
                <table:table-cell table:style-name="Таблица3.B2" office:value-type="string">
                  <text:p text:style-name="P18">Произвести планирование (корректировку существующих планов) мероприятий по предотвращению чрезвычайных ситуаций (аварий и других нештатных ситуаций ) в паводковый период 2013 г.</text:p>
                </table:table-cell>
                <table:table-cell table:style-name="Таблица3.B2" office:value-type="string">
                  <text:p text:style-name="P17">до 5 марта</text:p>
                </table:table-cell>
                <table:table-cell table:style-name="Таблица3.B2" office:value-type="string">
                  <text:p text:style-name="P17">Руководители организаций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2">
                  <text:p text:style-name="P17">2</text:p>
                </table:table-cell>
                <table:table-cell table:style-name="Таблица3.B2" office:value-type="string">
                  <text:p text:style-name="P18">Принять к руководству утвержденные на объектах сельского поселения планы противопаводковых мероприятий</text:p>
                </table:table-cell>
                <table:table-cell table:style-name="Таблица3.B2" office:value-type="string">
                  <text:p text:style-name="P17">до 15 марта</text:p>
                </table:table-cell>
                <table:table-cell table:style-name="Таблица3.B2" office:value-type="string">
                  <text:p text:style-name="P17">Руководители организаций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3">
                  <text:p text:style-name="P17">3</text:p>
                </table:table-cell>
                <table:table-cell table:style-name="Таблица3.B2" office:value-type="string">
                  <text:p text:style-name="P18">Постоянно доводить информацию о <text:s/>паводковой обстановке в зонах ответственности</text:p>
                </table:table-cell>
                <table:table-cell table:style-name="Таблица3.B2" office:value-type="string">
                  <text:p text:style-name="P17">Постоянно в период весеннего паводка</text:p>
                </table:table-cell>
                <table:table-cell table:style-name="Таблица3.B2" office:value-type="string">
                  <text:p text:style-name="P7">МУП «Муслюмовское ЖКХ», ООО «Стрела»,</text:p>
                  <text:p text:style-name="P17">Руководители организаций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4">
                  <text:p text:style-name="P17">4</text:p>
                </table:table-cell>
                <table:table-cell table:style-name="Таблица3.B2" office:value-type="string">
                  <text:p text:style-name="P18">Уточнить План отселения населения д. Султаново из районов, подверженных затоплению в паводковый период:</text:p>
                </table:table-cell>
                <table:table-cell table:style-name="Таблица3.B2" office:value-type="string">
                  <text:p text:style-name="P17">до 10 марта </text:p>
                </table:table-cell>
                <table:table-cell table:style-name="Таблица3.B2" office:value-type="string">
                  <text:p text:style-name="P17">Специалист по делам ГО и ЧС, председатель противопаводковой комиссии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5">
                  <text:p text:style-name="P17">5</text:p>
                </table:table-cell>
                <table:table-cell table:style-name="Таблица3.B2" office:value-type="string">
                  <text:p text:style-name="P18">Создать аварийные бригады, снабдив их всеми необходимыми материально - техническими средствами и ГСМ для недопущения подтопления коммуникаций</text:p>
                </table:table-cell>
                <table:table-cell table:style-name="Таблица3.B2" office:value-type="string">
                  <text:p text:style-name="P17">до 10 марта</text:p>
                </table:table-cell>
                <table:table-cell table:style-name="Таблица3.B2" office:value-type="string">
                  <text:p text:style-name="P17">Руководители организаций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6">
                  <text:p text:style-name="P17">6</text:p>
                </table:table-cell>
                <table:table-cell table:style-name="Таблица3.B2" office:value-type="string">
                  <text:p text:style-name="P18">Установить на берегу оз.оз. Сагишты, Тишки аншлаги, запрещающие подледную рыбалку и нахождение на льду.</text:p>
                </table:table-cell>
                <table:table-cell table:style-name="Таблица3.B2" office:value-type="string">
                  <text:p text:style-name="P17">20 марта</text:p>
                </table:table-cell>
                <table:table-cell table:style-name="Таблица3.B2" office:value-type="string">
                  <text:p text:style-name="P17">МУП «Муслюмовское ЖКХ»</text:p>
                </table:table-cell>
                <table:table-cell table:style-name="Таблица3.E2" office:value-type="string">
                  <text:p text:style-name="P13"/>
                </table:table-cell>
              </table:table-row>
              <table:table-row>
                <table:table-cell table:style-name="Таблица3.A2" office:value-type="float" office:value="7">
                  <text:p text:style-name="P17"><text:soft-page-break/>7</text:p>
                </table:table-cell>
                <table:table-cell table:style-name="Таблица3.B2" office:value-type="string">
                  <text:p text:style-name="P18">Провести занятия с обучающимися в образовательных учреждениях по курсам ОБЖ и БЖД на тему: «Действия во время возможной чрезвычайной ситуации, возникшей в период весеннего паводка». </text:p>
                </table:table-cell>
                <table:table-cell table:style-name="Таблица3.B2" office:value-type="string">
                  <text:p text:style-name="P17">до 1 апреля 2013 г.</text:p>
                </table:table-cell>
                <table:table-cell table:style-name="Таблица3.B2" office:value-type="string">
                  <text:p text:style-name="P17">Руководители образовательных учреждений</text:p>
                </table:table-cell>
                <table:table-cell table:style-name="Таблица3.E2" office:value-type="string">
                  <text:p text:style-name="P13"/>
                </table:table-cell>
              </table:table-row>
            </table:table>
            <text:p text:style-name="P13"/>
            <text:p text:style-name="P1">Специалист по делам ГО и ЧС</text:p>
            <text:p text:style-name="Text_20_body"><text:s/>сельского поселения <text:s text:c="89"/>С. Ф.Салихов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  <text:p text:style-name="P5"><text:soft-page-break/>Приложение № 2</text:p>
            <text:p text:style-name="P5">к Постановлению</text:p>
            <text:p text:style-name="P5">Главы сельского поселения</text:p>
            <text:p text:style-name="P29">от <text:s/>01.03.2013 г. <text:s text:c="4"/>№ 50</text:p>
            <text:p text:style-name="P16"/>
            <text:p text:style-name="Text_20_body"/>
            <text:p text:style-name="P3">Зоны </text:p>
            <text:p text:style-name="P12">ответственности по выполнению противопаводковых мероприятий <text:s/>в 2013 г.</text:p>
            <text:p text:style-name="P12"/>
            <text:list xml:id="list36296530" text:style-name="L1">
              <text:list-item>
                <text:list>
                  <text:list-item>
                    <text:p text:style-name="P30">На территориях и прилегающих к территориям предприятий, учреждений и организаций (независимо от форм собственности и ведомтсвенной принадлежности) — за указанными предприятиями, учреждениями и организациями.</text:p>
                  </text:list-item>
                  <text:list-item>
                    <text:p text:style-name="P30">Территория ст. Муслюмово — за ООО «Стрела» (руководитель Ягафаров А.С.)</text:p>
                  </text:list-item>
                  <text:list-item>
                    <text:p text:style-name="P30">Территория пос. Муслюмово жд. ст., д. Ново Курманово, Нугуманово, д. Сураково, д. Султаново, д. Карагайлы, раз. №5 ЮУЖД, - за МУП «Муслюмовское ЖКХ»</text:p>
                  </text:list-item>
                </text:list>
              </text:list-item>
            </text:list>
            <text:p text:style-name="P15"/>
            <text:p text:style-name="Text_20_body"/>
            <text:p text:style-name="P10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  <table:table-row>
          <table:table-cell table:style-name="Таблица2.A1" office:value-type="string">
            <text:p text:style-name="P8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8T10:26:47.59</meta:creation-date>
    <meta:print-date>2013-02-28T11:44:39.92</meta:print-date>
    <dc:date>2013-04-10T16:18:23.45</dc:date>
    <meta:editing-duration>PT00H13M38S</meta:editing-duration>
    <meta:editing-cycles>3</meta:editing-cycles>
    <meta:generator>OpenOffice.org/3.2$Win32 OpenOffice.org_project/320m12$Build-9483</meta:generator>
    <meta:document-statistic meta:table-count="3" meta:image-count="0" meta:object-count="0" meta:page-count="4" meta:paragraph-count="70" meta:word-count="466" meta:character-count="3762"/>
  </office:meta>
</office:document-meta>
</file>